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7.19999980926514pt" fo:letter-spacing="normal" fo:font-style="normal" fo:font-weight="normal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teliers Mémoires vives permettent à des jeunes d'organiser et de filmer un échange avec un témoin.</text:p>
      <text:p text:style-name="P1"><text:span text:style-name="T1">Le film réalisé au printemps 2015 en avec les élèves de terminale électricité, du lycée professionnel de la Cité scolaire Chabrières, montre leur face à face avec Saad Troudi. Il mérite qu’on tende l’oreille : iI est en effet rare d’entendre la parole des anciens militants de base de l’organisation clandestine du FLN en France. Rare aussi d'entendre le récit d'un habitant d'un des </text:span>bidonvilles de Villeurbanne pendant cette guerre.</text:p>
      <text:p text:style-name="P1">L' échange portera sur la transmission de ces mémoires. Pourquoi un sentiment de méconnaissance voire d’occultation perdure-t-il parmi la population à propos de l'histoire et des mémoires de la guerre d'Indépendance algérienne ? Qu'en est -il aujourd'hui des programmes scolaires ? Qu'est-ce qui fait obstacle ou au contraire pourrait faciliter cette transmission, notamment auprès des jeunes ?</text:p>
      <text:p text:style-name="P1">avec Arthur Grosjean, professeur d'histoire-géographie et chercheur en histoire et Béatrice Dubell, réalisatrice ayant conduit l'atelier avec les élè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dubell</meta:initial-creator>
    <meta:creation-date>2016-01-04T12:16:55.56</meta:creation-date>
    <meta:document-statistic meta:table-count="0" meta:image-count="0" meta:object-count="0" meta:page-count="1" meta:paragraph-count="4" meta:word-count="163" meta:character-count="1083"/>
    <dc:date>2016-01-04T18:43:04.41</dc:date>
    <dc:creator>béatrice dubell</dc:creator>
    <meta:editing-duration>PT6H6M29S</meta:editing-duration>
    <meta:editing-cycles>1</meta:editing-cycles>
    <meta:generator>OpenOffice/4.0.1$Win32 OpenOffice.org_project/401m5$Build-9714</meta:generator>
  </office:meta>
</office:document-meta>
</file>